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631 SFT)</text:span>, cuyo texto a continuación se transcribe:</text:p>
      <text:p text:style-name="P2"/>
      <text:p text:style-name="P2"/>
      <text:p text:style-name="P8"><text:span text:style-name="T4">“La Cámara de Diputados de la Provincia solicita al Poder Ejecutivo que, a través del Ministerio de Educación, disponga concretar la instalación de gas en el nuevo edificio del Instituto Superior del Profesorado N° 2 Joaquín V. González" de Rafaela, y dotar al mismo de las butacas correspondiente al auditorio </text:span><text:span text:style-name="T6">recientemente construido, a fin de poder dar el adecuado uso a las instalaciones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3T10:16:52</dc:date>
    <meta:print-date>2014-04-03T10:16:39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3" meta:character-count="815" meta:non-whitespace-character-count="684"/>
    <meta:user-defined meta:name="Información 1"/>
    <meta:user-defined meta:name="Información 2"/>
    <meta:user-defined meta:name="Información 3"/>
    <meta:user-defined meta:name="Información 4"/>
  </office:meta>
</office:document-meta>
</file>